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5</text:p>
          </table:table-cell>
          <table:table-cell table:number-columns-repeated="4" table:style-name="ce10"/>
          <table:table-cell office:value-type="string" table:style-name="ce12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5" table:style-name="ce17">
            <text:p>6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20</text:p>
          </table:table-cell>
          <table:covered-table-cell/>
          <table:table-cell office:value-type="float" office:value="13559860.960000001" table:style-name="ce20">
            <text:p>13559860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102</text:p>
          </table:table-cell>
          <table:covered-table-cell/>
          <table:table-cell office:value-type="float" office:value="3008000" table:style-name="ce20">
            <text:p>300800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70009:37</text:p>
          </table:table-cell>
          <table:covered-table-cell/>
          <table:table-cell office:value-type="float" office:value="576049.05000000005" table:style-name="ce20">
            <text:p>576049,0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8:141</text:p>
          </table:table-cell>
          <table:covered-table-cell/>
          <table:table-cell office:value-type="float" office:value="4006165.86" table:style-name="ce20">
            <text:p>4006165,8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06:44</text:p>
          </table:table-cell>
          <table:covered-table-cell/>
          <table:table-cell office:value-type="float" office:value="184128" table:style-name="ce20">
            <text:p>184128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100018:279</text:p>
          </table:table-cell>
          <table:covered-table-cell/>
          <table:table-cell office:value-type="float" office:value="496512" table:style-name="ce20">
            <text:p>496512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3:598</text:p>
          </table:table-cell>
          <table:covered-table-cell/>
          <table:table-cell office:value-type="float" office:value="261915.92" table:style-name="ce20">
            <text:p>261915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33:77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900001:464</text:p>
          </table:table-cell>
          <table:covered-table-cell/>
          <table:table-cell office:value-type="float" office:value="187080" table:style-name="ce20">
            <text:p>18708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000000:5913</text:p>
          </table:table-cell>
          <table:covered-table-cell/>
          <table:table-cell office:value-type="float" office:value="692004.5" table:style-name="ce20">
            <text:p>692004,5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731412.800000001" table:style-name="ce20">
            <text:p>10731412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5:858</text:p>
          </table:table-cell>
          <table:covered-table-cell/>
          <table:table-cell office:value-type="float" office:value="23991.3" table:style-name="ce20">
            <text:p>23991,3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400003:261</text:p>
          </table:table-cell>
          <table:covered-table-cell/>
          <table:table-cell office:value-type="float" office:value="319228" table:style-name="ce20">
            <text:p>319228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84:277</text:p>
          </table:table-cell>
          <table:covered-table-cell/>
          <table:table-cell office:value-type="float" office:value="443314.68" table:style-name="ce20">
            <text:p>443314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20:468</text:p>
          </table:table-cell>
          <table:covered-table-cell/>
          <table:table-cell office:value-type="float" office:value="328467.96000000002" table:style-name="ce20">
            <text:p>328467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100020:469</text:p>
          </table:table-cell>
          <table:covered-table-cell/>
          <table:table-cell office:value-type="float" office:value="118807.56" table:style-name="ce20">
            <text:p>118807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200002:76</text:p>
          </table:table-cell>
          <table:covered-table-cell/>
          <table:table-cell office:value-type="float" office:value="1339250" table:style-name="ce20">
            <text:p>133925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200003:101</text:p>
          </table:table-cell>
          <table:covered-table-cell/>
          <table:table-cell office:value-type="float" office:value="1044615" table:style-name="ce20">
            <text:p>1044615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3000:1626</text:p>
          </table:table-cell>
          <table:covered-table-cell/>
          <table:table-cell office:value-type="float" office:value="50432" table:style-name="ce20">
            <text:p>50432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20039:15</text:p>
          </table:table-cell>
          <table:covered-table-cell/>
          <table:table-cell office:value-type="float" office:value="653226.4" table:style-name="ce20">
            <text:p>653226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468</text:p>
          </table:table-cell>
          <table:covered-table-cell/>
          <table:table-cell office:value-type="float" office:value="291605.2" table:style-name="ce20">
            <text:p>291605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6:1997</text:p>
          </table:table-cell>
          <table:covered-table-cell/>
          <table:table-cell office:value-type="float" office:value="768453.4" table:style-name="ce20">
            <text:p>768453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7:5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7:5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9:691</text:p>
          </table:table-cell>
          <table:covered-table-cell/>
          <table:table-cell office:value-type="float" office:value="194349.7" table:style-name="ce20">
            <text:p>194349,7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9:692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9:693</text:p>
          </table:table-cell>
          <table:covered-table-cell/>
          <table:table-cell office:value-type="float" office:value="359340.19" table:style-name="ce20">
            <text:p>359340,1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830</text:p>
          </table:table-cell>
          <table:covered-table-cell/>
          <table:table-cell office:value-type="float" office:value="779052.84" table:style-name="ce20">
            <text:p>779052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10:427</text:p>
          </table:table-cell>
          <table:covered-table-cell/>
          <table:table-cell office:value-type="float" office:value="504429.48" table:style-name="ce20">
            <text:p>50442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10:428</text:p>
          </table:table-cell>
          <table:covered-table-cell/>
          <table:table-cell office:value-type="float" office:value="501047.29" table:style-name="ce20">
            <text:p>501047,2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27:585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8001:30</text:p>
          </table:table-cell>
          <table:covered-table-cell/>
          <table:table-cell office:value-type="float" office:value="314778.96000000002" table:style-name="ce20">
            <text:p>314778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22001:176</text:p>
          </table:table-cell>
          <table:covered-table-cell/>
          <table:table-cell office:value-type="float" office:value="195529" table:style-name="ce20">
            <text:p>195529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29001:31</text:p>
          </table:table-cell>
          <table:covered-table-cell/>
          <table:table-cell office:value-type="float" office:value="139703.9" table:style-name="ce20">
            <text:p>139703,9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1800021:538</text:p>
          </table:table-cell>
          <table:covered-table-cell/>
          <table:table-cell office:value-type="float" office:value="445350" table:style-name="ce20">
            <text:p>44535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7101000:187</text:p>
          </table:table-cell>
          <table:covered-table-cell/>
          <table:table-cell office:value-type="float" office:value="15965.04" table:style-name="ce20">
            <text:p>15965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3400004:7</text:p>
          </table:table-cell>
          <table:covered-table-cell/>
          <table:table-cell office:value-type="float" office:value="380594.24" table:style-name="ce20">
            <text:p>380594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33:41</text:p>
          </table:table-cell>
          <table:covered-table-cell/>
          <table:table-cell office:value-type="float" office:value="201250" table:style-name="ce20">
            <text:p>20125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900002:312</text:p>
          </table:table-cell>
          <table:covered-table-cell/>
          <table:table-cell office:value-type="float" office:value="149342.10999999999" table:style-name="ce20">
            <text:p>149342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101020:551</text:p>
          </table:table-cell>
          <table:covered-table-cell/>
          <table:table-cell office:value-type="float" office:value="757474.74" table:style-name="ce20">
            <text:p>757474,7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4752</text:p>
          </table:table-cell>
          <table:covered-table-cell/>
          <table:table-cell office:value-type="float" office:value="279236.09999999998" table:style-name="ce20">
            <text:p>279236,1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600006:324</text:p>
          </table:table-cell>
          <table:covered-table-cell/>
          <table:table-cell office:value-type="float" office:value="135369" table:style-name="ce20">
            <text:p>135369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2600006:374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2600006:375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600008:18</text:p>
          </table:table-cell>
          <table:covered-table-cell/>
          <table:table-cell office:value-type="float" office:value="428270.92" table:style-name="ce20">
            <text:p>428270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3600008:220</text:p>
          </table:table-cell>
          <table:covered-table-cell/>
          <table:table-cell office:value-type="float" office:value="540195.48" table:style-name="ce20">
            <text:p>540195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2:732</text:p>
          </table:table-cell>
          <table:covered-table-cell/>
          <table:table-cell office:value-type="float" office:value="705747.97" table:style-name="ce20">
            <text:p>705747,9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18000:394</text:p>
          </table:table-cell>
          <table:covered-table-cell/>
          <table:table-cell office:value-type="float" office:value="347852.7" table:style-name="ce20">
            <text:p>347852,7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6:6465</text:p>
          </table:table-cell>
          <table:covered-table-cell/>
          <table:table-cell office:value-type="float" office:value="92791.4" table:style-name="ce20">
            <text:p>92791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6:6466</text:p>
          </table:table-cell>
          <table:covered-table-cell/>
          <table:table-cell office:value-type="float" office:value="92560" table:style-name="ce20">
            <text:p>9256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4701</text:p>
          </table:table-cell>
          <table:covered-table-cell/>
          <table:table-cell office:value-type="float" office:value="1720614.81" table:style-name="ce20">
            <text:p>1720614,8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4702</text:p>
          </table:table-cell>
          <table:covered-table-cell/>
          <table:table-cell office:value-type="float" office:value="2007698.73" table:style-name="ce20">
            <text:p>2007698,7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4703</text:p>
          </table:table-cell>
          <table:covered-table-cell/>
          <table:table-cell office:value-type="float" office:value="655382.37" table:style-name="ce20">
            <text:p>655382,3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4704</text:p>
          </table:table-cell>
          <table:covered-table-cell/>
          <table:table-cell office:value-type="float" office:value="20853247.109999999" table:style-name="ce20">
            <text:p>20853247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470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4706</text:p>
          </table:table-cell>
          <table:covered-table-cell/>
          <table:table-cell office:value-type="float" office:value="2234343.9300000002" table:style-name="ce20">
            <text:p>2234343,9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4707</text:p>
          </table:table-cell>
          <table:covered-table-cell/>
          <table:table-cell office:value-type="float" office:value="761779.7" table:style-name="ce20">
            <text:p>761779,7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4708</text:p>
          </table:table-cell>
          <table:covered-table-cell/>
          <table:table-cell office:value-type="float" office:value="1126300.73" table:style-name="ce20">
            <text:p>1126300,7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4709</text:p>
          </table:table-cell>
          <table:covered-table-cell/>
          <table:table-cell office:value-type="float" office:value="728412.49" table:style-name="ce20">
            <text:p>728412,4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710</text:p>
          </table:table-cell>
          <table:covered-table-cell/>
          <table:table-cell office:value-type="float" office:value="1983775.07" table:style-name="ce20">
            <text:p>1983775,0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471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47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4713</text:p>
          </table:table-cell>
          <table:covered-table-cell/>
          <table:table-cell office:value-type="float" office:value="26512451.84" table:style-name="ce20">
            <text:p>26512451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74000:31</text:p>
          </table:table-cell>
          <table:covered-table-cell/>
          <table:table-cell office:value-type="float" office:value="142528.5" table:style-name="ce20">
            <text:p>142528,5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629:6</text:p>
          </table:table-cell>
          <table:covered-table-cell/>
          <table:table-cell office:value-type="float" office:value="465467.76" table:style-name="ce20">
            <text:p>465467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830001:308</text:p>
          </table:table-cell>
          <table:covered-table-cell/>
          <table:table-cell office:value-type="float" office:value="351795.51" table:style-name="ce20">
            <text:p>351795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045:185</text:p>
          </table:table-cell>
          <table:covered-table-cell/>
          <table:table-cell office:value-type="float" office:value="178930.75" table:style-name="ce20">
            <text:p>178930,7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045:186</text:p>
          </table:table-cell>
          <table:covered-table-cell/>
          <table:table-cell office:value-type="float" office:value="178129.56" table:style-name="ce20">
            <text:p>178129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60002:66</text:p>
          </table:table-cell>
          <table:covered-table-cell/>
          <table:table-cell office:value-type="float" office:value="137480.95999999999" table:style-name="ce20">
            <text:p>137480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60003:390</text:p>
          </table:table-cell>
          <table:covered-table-cell/>
          <table:table-cell office:value-type="float" office:value="135708" table:style-name="ce20">
            <text:p>135708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000000:4316</text:p>
          </table:table-cell>
          <table:covered-table-cell/>
          <table:table-cell office:value-type="float" office:value="30103.29" table:style-name="ce20">
            <text:p>30103,2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400007:22</text:p>
          </table:table-cell>
          <table:covered-table-cell/>
          <table:table-cell office:value-type="float" office:value="201636" table:style-name="ce20">
            <text:p>201636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3906002:1237</text:p>
          </table:table-cell>
          <table:covered-table-cell/>
          <table:table-cell office:value-type="float" office:value="27956.25" table:style-name="ce20">
            <text:p>27956,2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906002:1810</text:p>
          </table:table-cell>
          <table:covered-table-cell/>
          <table:table-cell office:value-type="float" office:value="28269.360000000001" table:style-name="ce20">
            <text:p>28269,3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100124:37</text:p>
          </table:table-cell>
          <table:covered-table-cell/>
          <table:table-cell office:value-type="float" office:value="247406" table:style-name="ce20">
            <text:p>247406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3001:3335</text:p>
          </table:table-cell>
          <table:covered-table-cell/>
          <table:table-cell office:value-type="float" office:value="606270.42000000004" table:style-name="ce20">
            <text:p>606270,4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001:3336</text:p>
          </table:table-cell>
          <table:covered-table-cell/>
          <table:table-cell office:value-type="float" office:value="603352.1" table:style-name="ce20">
            <text:p>603352,1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43644</text:p>
          </table:table-cell>
          <table:covered-table-cell/>
          <table:table-cell office:value-type="float" office:value="825197.1" table:style-name="ce20">
            <text:p>825197,1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5052</text:p>
          </table:table-cell>
          <table:covered-table-cell/>
          <table:table-cell office:value-type="float" office:value="110929.26" table:style-name="ce20">
            <text:p>110929,2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137:25</text:p>
          </table:table-cell>
          <table:covered-table-cell/>
          <table:table-cell office:value-type="float" office:value="1124605.4399999999" table:style-name="ce20">
            <text:p>1124605,4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137:635</text:p>
          </table:table-cell>
          <table:covered-table-cell/>
          <table:table-cell office:value-type="float" office:value="696017.9" table:style-name="ce20">
            <text:p>696017,9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2002:18</text:p>
          </table:table-cell>
          <table:covered-table-cell/>
          <table:table-cell office:value-type="float" office:value="263428.5" table:style-name="ce20">
            <text:p>263428,5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5010:12</text:p>
          </table:table-cell>
          <table:covered-table-cell/>
          <table:table-cell office:value-type="float" office:value="471705" table:style-name="ce20">
            <text:p>471705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28:6</text:p>
          </table:table-cell>
          <table:covered-table-cell/>
          <table:table-cell office:value-type="float" office:value="1454854.34" table:style-name="ce20">
            <text:p>1454854,3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22019:13</text:p>
          </table:table-cell>
          <table:covered-table-cell/>
          <table:table-cell office:value-type="float" office:value="257352.5" table:style-name="ce20">
            <text:p>257352,5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29011:29</text:p>
          </table:table-cell>
          <table:covered-table-cell/>
          <table:table-cell office:value-type="float" office:value="252398.61" table:style-name="ce20">
            <text:p>252398,6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2025:26</text:p>
          </table:table-cell>
          <table:covered-table-cell/>
          <table:table-cell office:value-type="float" office:value="206310.06" table:style-name="ce20">
            <text:p>206310,0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17:1848</text:p>
          </table:table-cell>
          <table:covered-table-cell/>
          <table:table-cell office:value-type="float" office:value="324097.2" table:style-name="ce20">
            <text:p>324097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34:27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7002:26</text:p>
          </table:table-cell>
          <table:covered-table-cell/>
          <table:table-cell office:value-type="float" office:value="2637982.8199999998" table:style-name="ce20">
            <text:p>2637982,8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9006:14</text:p>
          </table:table-cell>
          <table:covered-table-cell/>
          <table:table-cell office:value-type="float" office:value="535616.62" table:style-name="ce20">
            <text:p>535616,6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12:336</text:p>
          </table:table-cell>
          <table:covered-table-cell/>
          <table:table-cell office:value-type="float" office:value="10159690.84" table:style-name="ce20">
            <text:p>10159690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9005:12</text:p>
          </table:table-cell>
          <table:covered-table-cell/>
          <table:table-cell office:value-type="float" office:value="366598.2" table:style-name="ce20">
            <text:p>366598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9005:13</text:p>
          </table:table-cell>
          <table:covered-table-cell/>
          <table:table-cell office:value-type="float" office:value="377987.79" table:style-name="ce20">
            <text:p>377987,7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26002:5</text:p>
          </table:table-cell>
          <table:covered-table-cell/>
          <table:table-cell office:value-type="float" office:value="633454.07999999996" table:style-name="ce20">
            <text:p>633454,0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36:34:0605070:190</text:p>
          </table:table-cell>
          <table:covered-table-cell/>
          <table:table-cell office:value-type="float" office:value="2081811.57" table:style-name="ce22">
            <text:p>2081811,5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5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5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7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7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7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700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7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7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7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7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7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7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7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7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7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27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9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1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1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5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15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5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1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15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15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15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1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000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1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000000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000000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5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1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10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0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7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38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38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81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81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81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81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305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5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18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22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2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2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2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000000:6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1000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1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40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4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4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4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4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5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2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301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8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7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3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24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3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3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3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7801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7801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7801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7801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78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78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7801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78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78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7801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7801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78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7801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000000:14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7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7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700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70000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70000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700007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70000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700007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700007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7000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7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7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7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7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7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7000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70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7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809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819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819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97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2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00000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00000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00000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00000:7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0000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041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041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041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041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04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041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04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041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041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041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041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041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041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041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041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041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04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04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04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04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04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04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04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04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04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04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04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04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0417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0417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0417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04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04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95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95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95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95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95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95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95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95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95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95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95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95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95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95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95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95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95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95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95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95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95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95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95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95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95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9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19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1900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190005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190005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4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4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5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1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3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300017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300019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304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309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40001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0001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0001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0001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0001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2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2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2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3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75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8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8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89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9200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01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16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16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16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17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11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4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30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41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43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43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44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3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1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1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104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2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01:22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01:22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8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8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8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4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8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8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8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5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5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5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9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9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9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9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3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48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5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5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5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5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29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29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3029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3029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3029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3029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3029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3029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3029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3029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3029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29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3029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3029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3029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29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3029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3029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3029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3029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3029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3029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3029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3029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3029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3029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3029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3029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3029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3029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3029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3029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3029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3029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3029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3029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3029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3029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3029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3029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3029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3029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3029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3029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3029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3029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3029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3029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3029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3029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3029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3029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3029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3029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3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3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3029:4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3029:4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302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302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3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3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3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406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4067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5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501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50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5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50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5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5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5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5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5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502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502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5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502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5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5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5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5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5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5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5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5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5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5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5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5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5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5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6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6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6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6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6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6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6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6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6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6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6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6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6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6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6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6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6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6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6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6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6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6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6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6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6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6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2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4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4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47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4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4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0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0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0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02:9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02:9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02:9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45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45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15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8001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16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17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8001:34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35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8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12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15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21">
            <text:p>695</text:p>
          </table:table-cell>
          <table:table-cell office:value-type="string" table:number-columns-spanned="3" table:number-rows-spanned="1" table:style-name="ce2">
            <text:p>36:34:051501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8C72782D9CF9132078281E2F174E0B36B03FC535EAC2B82C0B10A49D56BB1846D4FFBBB582C386377778F08C870ABBA8CAED0BB2441B4256FD97EDC0657D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30T06:31:04Z</meta:creation-date>
    <dc:date>2025-09-30T06:31:04Z</dc:date>
  </office:meta>
</office:document-meta>
</file>